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kter Holtropstraat 113, 3851 J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6-2026</text:span> een besluit genomen op de aanvraag met zaaknummer 02330000092852 voor het plaatsen van een dakkapel aan de voorzijde op locatie Dokter Holtropstraat 113, 3851 JH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2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852</meta:user-defined>
    <dc:language>nl</dc:language>
    <meta:user-defined meta:name="OVERHEIDop.locatietype/OVERHEIDop.gebiedsmarkering">Punt</meta:user-defined>
    <meta:user-defined meta:name="DC.title">Besluit aanvraag omgevingsvergunning, Dokter Holtropstraat 113, 3851 JH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02</meta:user-defined>
    <meta:user-defined meta:name="OVERHEIDop.GmbID/DC.identifier">gmb-2026-301202</meta:user-defined>
    <meta:user-defined meta:name="OVERHEIDop.versieInformatie"/>
  </office:meta>
</office:document-meta>
</file>