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Pieter Weening classic - Feanster foodfestival -Profronde Surhuisterveen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9-06-2026</text:span> is de volgende aanvraag voor een vergunning/ontheffing binnengekomen:</text:p>
            <text:p text:style-name="common-al">Pieter Weening classic - Feanster foodfestival -Profronde Surhuisterveen .
Zaterdag 25 juli 2026 08:00 - 19:00 uur: Catering Pieter Weening classic Toerenplein.
Zondag 26 juli 2026 14:00 - 21:00 uur: Feanster Foodfestival Torenplein
Dinsdag 28 Juli 15:00 - 24:00 uur: Catering profronde Surhuisterveen </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119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9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9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961</meta:user-defined>
    <meta:user-defined meta:name="DCTERMS.abstract">Pieter Weening classic - Feanster foodfestival -Profronde Surhuisterveen </meta:user-defined>
    <dc:language>nl</dc:language>
    <meta:user-defined meta:name="OVERHEIDop.locatietype/OVERHEIDop.gebiedsmarkering">Punt</meta:user-defined>
    <meta:user-defined meta:name="OVERHEIDop.locatietype/OVERHEIDop.gebiedsmarkering">Punt</meta:user-defined>
    <meta:user-defined meta:name="DC.title">Gemeente Achtkarspelen - Aanvraag evenementenvergunning Pieter Weening classic - Feanster foodfestival -Profronde Surhuisterveen</meta:user-defined>
    <meta:user-defined meta:name="DCTERMS.W3CDTF/DCTERMS.available">2026-06-24</meta:user-defined>
    <meta:user-defined meta:name="DCTERMS.W3CDTF/OVERHEIDop.jaargang">2026</meta:user-defined>
    <meta:user-defined meta:name="OVERHEIDop.publicationIssue">301199</meta:user-defined>
    <meta:user-defined meta:name="OVERHEIDop.GmbID/DC.identifier">gmb-2026-301199</meta:user-defined>
    <meta:user-defined meta:name="OVERHEIDop.versieInformatie"/>
  </office:meta>
</office:document-meta>
</file>