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brom)fietspad langs Azalealaan in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1519206</text:p>
            <text:p text:style-name="common-al"/>
            <text:p text:style-name="common-al"/>
            <text:p text:style-name="common-al">
            <text:span text:style-name="nadrukvet">Onderwerp</text:span>
          </text:p>
            <text:p text:style-name="common-al">Fietspad Azalealaan wordt (brom)fietspad</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Azalealaan een hoofdweg op het industrieterrein van Huissen is;</text:p>
            <text:p text:style-name="common-al">• de Azalealaan deels binnen en deels buiten de bebouwde kom ligt;</text:p>
            <text:p text:style-name="common-al">• de maximumsnelheid respectievelijk 50 en 60 km/h bedraagt;</text:p>
            <text:p text:style-name="common-al">• er veel vrachtverkeer op de Azalealaan rijdt;</text:p>
            <text:p text:style-name="common-al">• de bromfietsen zowel binnen als buiten de bebouwde kom op de hoofdrijbaan rijden;</text:p>
            <text:p text:style-name="common-al">• er een vrijliggend fietspad aanwezig is aan beide zijden van de Azalealaan;</text:p>
            <text:p text:style-name="common-al">• bromfietsen op de Karstraat, een weg binnen de bebouwde kom haaks op de Azalealaan, op het (brom)fietspad moeten rijden voorzover de Karstraat over het industrieterrein gaat;</text:p>
            <text:p text:style-name="common-al">• bromfietsers op het eerste deel van de Azalealaan, gezien vanaf de Karstraat, op het (brom)fietspad moeten rijden, net voor de komgrens wordt het (brom)fietspad een fietspad en moeten brommers op de weg. Dit is net andersom dan gebruikelijk;</text:p>
            <text:p text:style-name="common-al">• is gebleken dat een aantal parkeerverbodsborden op de Azalealaan ontbrek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het fietspad aan beide zijden van de Azalealaan om te vormen tot (brom)fietspad door:</text:p>
            <text:p text:style-name="common-al">- de borden G11 te verwijderen en de borden G12a te plaatsen op de volgende locaties:</text:p>
            <text:p text:style-name="common-al">o Azalealaan ter hoogte van de Hortensialaan;</text:p>
            <text:p text:style-name="common-al">o Azalealaan ter hoogte van de Fresialaan;</text:p>
            <text:p text:style-name="common-al">o Azalealaan ter hoogte van Azalealaan 2b;</text:p>
            <text:p text:style-name="common-al">o Azalealaan ter hoogte van Azalealaan 3;</text:p>
            <text:p text:style-name="common-al">o westelijke zijde van de Azalealaan ter hoogte van Veronica;</text:p>
            <text:p text:style-name="common-al">o Azalealaan ter hoogte van de Heuvelsestraat;</text:p>
            <text:p text:style-name="common-al">o Azalealaan ter hoogte van Geranium;</text:p>
            <text:p text:style-name="common-al">o Azalealaan ter hoogte van Rosa;</text:p>
            <text:p text:style-name="common-al">o Salvia ter hoogte van Salvia 1;</text:p>
            <text:p text:style-name="common-al">o Salvia ter hoogte van de Azalealaan, aan beide zijden van de weg;</text:p>
            <text:p text:style-name="common-al">o Azalealaan ten oosten van de rotonde Azalealaan/Salvia/Hedera (2x);</text:p>
            <text:p text:style-name="common-al">o Azalealaan ter hoogte van het drijvend zonnepark;</text:p>
            <text:p text:style-name="common-al">o Hedera ter hoogte van Azalealaan, aan beide zijden van de weg;</text:p>
            <text:p text:style-name="common-al">o Hedera ter hoogte van Hedera 1;</text:p>
            <text:p text:style-name="common-al">o Azalealaan ter hoogte van Hedera;</text:p>
            <text:p text:style-name="common-al">o Azalealaan aan de westzijde van de Salvia;</text:p>
            <text:p text:style-name="common-al">o Azalealaan ter hoogte van Viola.</text:p>
            <text:p text:style-name="common-al"/>
            <text:p text:style-name="common-al">- Het bord G12a te plaatsen op de volgende locaties:</text:p>
            <text:p text:style-name="common-al">o aan de oostelijke zijde van de Azalealaan ter hoogte van Veronica;</text:p>
            <text:p text:style-name="common-al">o aan de westelijke zijde van de Azalealaan ter hoogte van Lobelia;</text:p>
            <text:p text:style-name="common-al">o Azalealaan tegenover de Heuvelsestraat;</text:p>
            <text:p text:style-name="common-al">o Azalealaan tegenover Geranium;</text:p>
            <text:p text:style-name="common-al">o Azalealaan tegenover Rosa.</text:p>
            <text:p text:style-name="common-al"/>
            <text:p text:style-name="common-al">- Het bord G11 op de Azalealaan ter hoogte van Heuvelsestraat 19 te verwijderen.</text:p>
            <text:p text:style-name="common-al"/>
            <text:p text:style-name="common-al">- De borden G12 te verwijderen op de volgende locaties:</text:p>
            <text:p text:style-name="common-al">o Hedera ter hoogte van het drijvend zonnepark;</text:p>
            <text:p text:style-name="common-al">o Salvia ter hoogte van Salvia 2;</text:p>
            <text:p text:style-name="common-al">o Azalealaan ter hoogte van Hydrangea;</text:p>
            <text:p text:style-name="common-al"/>
            <text:p text:style-name="common-al">- Het bord E1 te plaatsen op de volgende locaties:</text:p>
            <text:p text:style-name="common-al">o Azalealaan ter hoogte van Salvia;</text:p>
            <text:p text:style-name="common-al">o Azalealaan ter hoogte van Veronica;</text:p>
            <text:p text:style-name="common-al">o Azalealaan tegenover Azalealaan 2b.</text:p>
            <text:p text:style-name="common-al"/>
            <text:p text:style-name="common-al">Alle borden overeenkomstig bijlage 1 van RVV 1990.</text:p>
            <text:p text:style-name="common-al">Een en ander overeenkomstig tekening VB-2026-014 die als bijlage aan dit besluit is toegevoegd.</text:p>
            <text:p text:style-name="common-al"/>
            <text:p text:style-name="common-al"/>
            <text:p text:style-name="common-al">Bemmel, 26 juni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119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9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9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brom)fietspad - Langs de Azalealaan in Huiss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E1</meta:user-defined>
    <meta:user-defined meta:name="OVERHEIDop.verkeersbordcode">G11</meta:user-defined>
    <meta:user-defined meta:name="OVERHEIDop.verkeersbordcode">G12</meta:user-defined>
    <meta:user-defined meta:name="OVERHEIDop.verkeersbordcode">G12a</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instellen (brom)fietspad langs Azalealaan in Huissen</meta:user-defined>
    <meta:user-defined meta:name="DCTERMS.W3CDTF/DCTERMS.available">2026-06-24</meta:user-defined>
    <meta:user-defined meta:name="OVERHEIDop.externeBijlage">Tekening bij instellen (brom)fietspad Azalealaan|exb-2026-22178</meta:user-defined>
    <meta:user-defined meta:name="DCTERMS.W3CDTF/OVERHEIDop.jaargang">2026</meta:user-defined>
    <meta:user-defined meta:name="OVERHEIDop.publicationIssue">301195</meta:user-defined>
    <meta:user-defined meta:name="OVERHEIDop.GmbID/DC.identifier">gmb-2026-301195</meta:user-defined>
    <meta:user-defined meta:name="OVERHEIDop.versieInformatie"/>
  </office:meta>
</office:document-meta>
</file>