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chans 1P, 1011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warmtepomp-units op het woonschip</text:p>
            <text:p text:style-name="common-al">Zaakadres: Oudeschans 1P, 1011KP Amsterdam</text:p>
            <text:p text:style-name="common-al">Datum ontvangst: 28-04-2026</text:p>
            <text:p text:style-name="common-al">Zaaknummer: Z2026-019003</text:p>
            <text:p text:style-name="common-al">DSO-nummer: 20260428013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19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9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9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003</meta:user-defined>
    <meta:user-defined meta:name="DCTERMS.abstract">* plaatsen van warmtepomp-units op het woonschi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schans 1P, 1011KP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194</meta:user-defined>
    <meta:user-defined meta:name="OVERHEIDop.GmbID/DC.identifier">gmb-2026-301194</meta:user-defined>
    <meta:user-defined meta:name="OVERHEIDop.versieInformatie"/>
  </office:meta>
</office:document-meta>
</file>