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enums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bben wij een aanvraag ontvangen voor een evenementenvergunning op de locatie Menumsweg in Holten. De aanvraag is geregistreerd onder zaaknummer Z2026-00000189. De aanvraag betreft het organiseren van de Trekkertrek in Holten op 15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1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89</meta:user-defined>
    <meta:user-defined meta:name="DCTERMS.abstract">Menumsweg in Holten, het organiseren van de Trekkertrek in Holten op 15 mei 2026</meta:user-defined>
    <dc:language>nl</dc:language>
    <meta:user-defined meta:name="OVERHEIDop.locatietype/OVERHEIDop.gebiedsmarkering">Punt</meta:user-defined>
    <meta:user-defined meta:name="DC.title">Kennisgeving ontvangst aanvraag evenementenvergunning Menumsweg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119</meta:user-defined>
    <meta:user-defined meta:name="OVERHEIDop.GmbID/DC.identifier">gmb-2026-30119</meta:user-defined>
    <meta:user-defined meta:name="OVERHEIDop.versieInformatie"/>
  </office:meta>
</office:document-meta>
</file>