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nieuwbouw van Domus woonvoorzieningen op het perceel Utrechtseweg 266, 3818 E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nieuwbouw van Domus woonvoorzieningen op het perceel Utrechtseweg 266, 3818 EW Amersfoort</text:span>
          </text:p>
            <text:p text:style-name="common-al">De Gemeente Amersfoort heeft op 09-06-2026 een aanvraag voor een omgevingsvergunning ontvangen voor de  nieuwbouw van Domus woonvoorzieningen op het perceel Utrechtseweg 266, 3818 EW Amersfoort, met kenmerk CLZ-000372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118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286</meta:user-defined>
    <dc:language>nl</dc:language>
    <meta:user-defined meta:name="OVERHEIDop.locatietype/OVERHEIDop.gebiedsmarkering">Punt</meta:user-defined>
    <meta:user-defined meta:name="DC.title">Ontvangen aanvraag omgevingsvergunning voor het nieuwbouw van Domus woonvoorzieningen op het perceel Utrechtseweg 266, 3818 EW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89</meta:user-defined>
    <meta:user-defined meta:name="OVERHEIDop.GmbID/DC.identifier">gmb-2026-301189</meta:user-defined>
    <meta:user-defined meta:name="OVERHEIDop.versieInformatie"/>
  </office:meta>
</office:document-meta>
</file>