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Zandbergenlaan 12, 3817 G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Zandbergenlaan 12, 3817 GN Amersfoort</text:span>
          </text:p>
            <text:p text:style-name="common-al">De Gemeente Amersfoort heeft op 11-06-2026 een aanvraag voor een omgevingsvergunning ontvangen voor het kappen van een boom op het perceel Zandbergenlaan 12, 3817 GN Amersfoort, met kenmerk CLZ-000374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118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7403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Zandbergenlaan 12, 3817 GN Amersfoo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188</meta:user-defined>
    <meta:user-defined meta:name="OVERHEIDop.GmbID/DC.identifier">gmb-2026-301188</meta:user-defined>
    <meta:user-defined meta:name="OVERHEIDop.versieInformatie"/>
  </office:meta>
</office:document-meta>
</file>