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isstraat 8, 5986NC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6 besloten, om de beslistermijn voor de aanvraag omgevingsvergunning voor het bouwen schuilgelegenheid op locatie Marisstraat 8, 5986NC Beringe met zaaknummer Z2026-0000179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79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1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95</meta:user-defined>
    <meta:user-defined meta:name="DCTERMS.abstract">Betreft: Beschikking verlenging beslistermijn op locatie Marisstraat 8, 5986NC Beri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, Marisstraat 8, 5986NC Berin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86</meta:user-defined>
    <meta:user-defined meta:name="OVERHEIDop.GmbID/DC.identifier">gmb-2026-301186</meta:user-defined>
    <meta:user-defined meta:name="OVERHEIDop.versieInformatie"/>
  </office:meta>
</office:document-meta>
</file>