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 Bijbelweek op 21 tot en met 23 juli 2026 aan Alexanderdreef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van Wijk bij Duurstede maakt bekend dat zij de volgende aanvraag voor een evenementenvergunning heeft ontvangen:</text:p>
            <text:p text:style-name="common-al">Zaaknummer : 1246181</text:p>
            <text:p text:style-name="common-al">Omschrijving evenement  : Vakantie Bijbelweek</text:p>
            <text:p text:style-name="common-al">Datum evenement : 21 t/m 23 juli 2026 van 09.15 – 12.00 uur en 19.15 – 21.30 uur</text:p>
            <text:p text:style-name="common-al">Locatie : Alexanderdreef, (3947 PA) Langbroek</text:p>
            <text:p text:style-name="common-al">Datum ontvangst : 11-06-2026</text:p>
            <text:p text:style-name="common-al">Tegen ingediende aanvragen kunt u nog geen bezwaar maken, dat kan pas als de vergunning is verleend. U kunt over deze vergunningsaanvragen uiteraard wel in contact komen met de gemeente. Hiervoor kunt u contact opnemen via 0343-595 595 en vragen naar de vergunningverleners van team Dienstverlening evenementen en horeca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6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118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46181</meta:user-defined>
    <dc:language>nl</dc:language>
    <meta:user-defined meta:name="OVERHEIDop.locatietype/OVERHEIDop.gebiedsmarkering">Weg</meta:user-defined>
    <meta:user-defined meta:name="DC.title">Aanvraag vergunning voor Vakantie Bijbelweek op 21 tot en met 23 juli 2026 aan Alexanderdreef te Langbroe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185</meta:user-defined>
    <meta:user-defined meta:name="OVERHEIDop.GmbID/DC.identifier">gmb-2026-301185</meta:user-defined>
    <meta:user-defined meta:name="OVERHEIDop.versieInformatie"/>
  </office:meta>
</office:document-meta>
</file>