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voor het gebruik van een alcoholwetvergunning aan Rotterdamseweg 246 te Delft</text:p>
      <text:section text:name="zakelijke-mededeling_id1-3-2" text:style-name="zakelijke-mededeling">
        <text:section text:name="zakelijke-mededeling-tekst_id1-3-2-1" text:style-name="zakelijke-mededeling-tekst">
          <text:section text:name="tekst_id1-3-2-1-1" text:style-name="tekst">
            <text:p text:style-name="common-al">Op 22 juni 2026 is het volgende conceptbesluit verzonden naar: </text:p>
            <text:p text:style-name="common-al">Stichting Exploitatie LAGA, Rotterdamseweg 246, 2628 AS Delft </text:p>
            <text:p text:style-name="common-al">U kunt dit conceptbesluit gedurende zes weken inzien bij de afdeling Publieke Dienstverlening van de gemeente. Hieraan zijn wel kosten verbonden. Voor verdere informatie of het maken van een afspraak kunt u contact opnemen met de afdeling Publieke Dienstverlening via telefoonnummer 14015 of via het formulier op <text:a xlink:href="http://www.delft.nl/contact" xlink:type="simple"><text:span text:style-name="nadrukcur">www.delft.nl/contact</text:span></text:a>, onder vermelding van zaaknummer Z2026-001359 </text:p>
            <text:p text:style-name="last-al">Belanghebbenden kunnen schriftelijk of mondeling hun zienswijze over het conceptbesluit van 29 juni tot en met 10 augustus 2026 kenbaar maken aan de burgemeester van Delft. Stuur uw schriftelijke zienswijze naar de burgemeester van Delft, Postbus 78, 2600 ME Delft. Vermeld daarin duidelijk uw naam en adres en het zaaknummer van dit conceptbesluit: Z2026-001359. U kunt ook digitaal een zienswijze indienen via horecavergunningen@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1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Conceptbesluit voor het gebruik van een alcoholwetvergunning aan Rotterdamseweg 246 te Delft</meta:user-defined>
    <meta:user-defined meta:name="DCTERMS.W3CDTF/DCTERMS.available">2026-06-25</meta:user-defined>
    <meta:user-defined meta:name="DCTERMS.W3CDTF/OVERHEIDop.jaargang">2026</meta:user-defined>
    <meta:user-defined meta:name="OVERHEIDop.publicationIssue">301183</meta:user-defined>
    <meta:user-defined meta:name="OVERHEIDop.GmbID/DC.identifier">gmb-2026-301183</meta:user-defined>
    <meta:user-defined meta:name="OVERHEIDop.versieInformatie"/>
  </office:meta>
</office:document-meta>
</file>