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alweg 9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3361 voor het plaatsen van een familiewoning op de locatie Molenstalweg 9A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4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1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61</meta:user-defined>
    <meta:user-defined meta:name="DCTERMS.abstract">Molenstalweg 9A in Rijssen, het plaatsen van een familiewoning</meta:user-defined>
    <dc:language>nl</dc:language>
    <meta:user-defined meta:name="DC.title">Kennisgeving besluit op aanvraag omgevingsvergunning Molenstalweg 9A in Rijssen</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231</meta:user-defined>
    <meta:user-defined meta:name="OVERHEIDop.publicationIssue">30118</meta:user-defined>
    <meta:user-defined meta:name="OVERHEIDop.GmbID/DC.identifier">gmb-2026-30118</meta:user-defined>
    <meta:user-defined meta:name="OVERHEIDop.versieInformatie"/>
  </office:meta>
</office:document-meta>
</file>