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hekwerk, het omwisselen van twee toegangspoorten, het verwijderen van een rioolput en het tijdelijk verharden van de wegberm aan de Eftelingsestraat aan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ftelingsestraat ong., Kaatsheuvel,</text:span>
                <text:span text:style-name="nadrukcur">Verzoeklocatie 2026061901443, </text:span>het wijzigen van het hekwerk, het omwisselen van twee toegangspoorten, het verwijderen van een rioolput en het tijdelijk verharden van de wegberm aan de Eftelingsestraat (0809Z2610380 ontvangen 19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11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3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het hekwerk, het omwisselen van twee toegangspoorten, het verwijderen van een rioolput en het tijdelijk verharden van de wegberm aan de Eftelingsestraat aan V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72</meta:user-defined>
    <meta:user-defined meta:name="OVERHEIDop.GmbID/DC.identifier">gmb-2026-301172</meta:user-defined>
    <meta:user-defined meta:name="OVERHEIDop.versieInformatie"/>
  </office:meta>
</office:document-meta>
</file>