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lsedijk 7m, 3258LT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een besluit genomen op de aanvraag met zaaknummer Z2025-01331 voor een omgevingsvergunning betreffende het realiseren van een mantelzorgwoning op locatie Tilsedijk 7m, 3258LT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11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331</meta:user-defined>
    <dc:language>nl</dc:language>
    <meta:user-defined meta:name="OVERHEIDop.locatietype/OVERHEIDop.gebiedsmarkering">Vlak</meta:user-defined>
    <meta:user-defined meta:name="DC.title">Kennisgeving besluit op aanvraag omgevingsvergunning Tilsedijk 7m, 3258LT Den Bommel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17</meta:user-defined>
    <meta:user-defined meta:name="OVERHEIDop.GmbID/DC.identifier">gmb-2026-30117</meta:user-defined>
    <meta:user-defined meta:name="OVERHEIDop.versieInformatie"/>
  </office:meta>
</office:document-meta>
</file>