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akkapel aan Zandweg 4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9958</text:p>
            <text:p text:style-name="common-al">Voor : Vervangen dakkapel</text:p>
            <text:p text:style-name="common-al">Locatie : Zandweg 41, (3962 EB) Wijk bij Duurstede</text:p>
            <text:p text:style-name="common-al">Datum verzonden : 16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1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958</meta:user-defined>
    <dc:language>nl</dc:language>
    <meta:user-defined meta:name="OVERHEIDop.locatietype/OVERHEIDop.gebiedsmarkering">Adres</meta:user-defined>
    <meta:user-defined meta:name="DC.title">Toestemming voor het vervangen van een dakkapel aan Zandweg 41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168</meta:user-defined>
    <meta:user-defined meta:name="OVERHEIDop.GmbID/DC.identifier">gmb-2026-301168</meta:user-defined>
    <meta:user-defined meta:name="OVERHEIDop.versieInformatie"/>
  </office:meta>
</office:document-meta>
</file>