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entreepui, Carmenschouw 9 2726KG Zoetermeer op 19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6 is een aanvraag Omgevingsvergunning ontvangen voor het vervangen van een kozijnindeling entreepui op locatie Carmenschouw 9 2726KG Zoetermeer. De aanvraag is geregistreerd onder zaaknummer 2026-0875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16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7531</meta:user-defined>
    <meta:user-defined meta:name="DCTERMS.abstract">het vervangen van een kozijnindeling entree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entreepui, Carmenschouw 9 2726KG Zoetermeer op 19-06-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64</meta:user-defined>
    <meta:user-defined meta:name="OVERHEIDop.GmbID/DC.identifier">gmb-2026-301164</meta:user-defined>
    <meta:user-defined meta:name="OVERHEIDop.versieInformatie"/>
  </office:meta>
</office:document-meta>
</file>