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herbouwen van een levensloopbestendige woning, Heerweg 6, 6082AC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herbouwen van een levensloopbestendige woning op locatie Heerweg 6, 6082AC Buggenum.</text:p>
            <text:p text:style-name="common-al">De omgevingsvergunning is geregistreerd onder zaaknummer Z2026-00000758 voor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.</text:p>
              </text:list-item>
            </text:list>
            <text:p text:style-name="common-al">Het besluit is op 22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116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6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6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t herbouwen van een levensloopbestendige woning, Heerweg 6, 6082AC Buggen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63</meta:user-defined>
    <meta:user-defined meta:name="OVERHEIDop.GmbID/DC.identifier">gmb-2026-301163</meta:user-defined>
    <meta:user-defined meta:name="OVERHEIDop.versieInformatie"/>
  </office:meta>
</office:document-meta>
</file>