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35, 8435WP Donkerbroek</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op de locatie Herenweg 35, 8435WP Donkerbroek. De aanvraag is geregistreerd onder zaaknummer Z2026-00003977. De aanvraag betreft:</text:p>
            <text:p text:style-name="common-al">bouw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1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77</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35, 8435WP Donkerbroek</meta:user-defined>
    <meta:user-defined meta:name="DCTERMS.W3CDTF/DCTERMS.available">2026-06-24</meta:user-defined>
    <meta:user-defined meta:name="DCTERMS.W3CDTF/OVERHEIDop.jaargang">2026</meta:user-defined>
    <meta:user-defined meta:name="OVERHEIDop.publicationIssue">301162</meta:user-defined>
    <meta:user-defined meta:name="OVERHEIDop.GmbID/DC.identifier">gmb-2026-301162</meta:user-defined>
    <meta:user-defined meta:name="OVERHEIDop.versieInformatie"/>
  </office:meta>
</office:document-meta>
</file>