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units, Mr JB Kanlaan 32 7715PM Punthorst, Staphorst Y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Mr JB Kanlaan 32 7715PM Punthorst, Staphorst Y 598</text:p>
            <text:p text:style-name="common-al">
            <text:span text:style-name="nadrukvet">Zaakomschrijving:</text:span> Het plaatsen van tijdelijke units</text:p>
            <text:p text:style-name="common-al">
            <text:span text:style-name="nadrukvet">Zaaknummer:</text:span> Z/STH26/0617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1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725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units, Mr JB Kanlaan 32 7715PM Punthorst, Staphorst Y 59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160</meta:user-defined>
    <meta:user-defined meta:name="OVERHEIDop.GmbID/DC.identifier">gmb-2026-301160</meta:user-defined>
    <meta:user-defined meta:name="OVERHEIDop.versieInformatie"/>
  </office:meta>
</office:document-meta>
</file>