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rijstelling exploitatievergunning café De Zeevonk, Dorpsstraat 94 i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rijstelling van de exploitatievergunning is ingetrokken van cafe De Zeevonk aan de Dorpsstraat 94 in Wemeldinge, verzenddatum 21 januari 2026.</text:p>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Dan kunt u dit doen binnen zes weken na de dag waarop het besluit is verstuurd aan de aanvrager.In deze periode kunt u ook de documenten met informatie over het besluit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011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0845</meta:user-defined>
    <meta:user-defined meta:name="DCTERMS.abstract">Default Publicatiesjabloon</meta:user-defined>
    <dc:language>nl</dc:language>
    <meta:user-defined meta:name="OVERHEIDop.locatietype/OVERHEIDop.gebiedsmarkering">Punt</meta:user-defined>
    <meta:user-defined meta:name="DC.title">ingetrokken vrijstelling exploitatievergunning café De Zeevonk, Dorpsstraat 94 in Wemeldinge</meta:user-defined>
    <meta:user-defined meta:name="DCTERMS.W3CDTF/DCTERMS.available">2026-01-23</meta:user-defined>
    <meta:user-defined meta:name="DCTERMS.W3CDTF/OVERHEIDop.jaargang">2026</meta:user-defined>
    <meta:user-defined meta:name="OVERHEIDop.publicationIssue">30116</meta:user-defined>
    <meta:user-defined meta:name="OVERHEIDop.GmbID/DC.identifier">gmb-2026-30116</meta:user-defined>
    <meta:user-defined meta:name="OVERHEIDop.versieInformatie"/>
  </office:meta>
</office:document-meta>
</file>