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een extra raam realiseren aan Molenstraat 24, 4285 AB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een extra raam realiseren aan Molenstraat 24, 4285 AB Woudrichem (2026-01472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3-2026. De gemeente heeft de beslistermijn met zes weken verlengd</text:p>
            <text:p text:style-name="common-al">en neemt daarom waarschijnlijk voor 10-08-2026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115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5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5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4729</meta:user-defined>
    <meta:user-defined meta:name="DCTERMS.abstract">een extra raam realiseren</meta:user-defined>
    <dc:language>nl</dc:language>
    <meta:user-defined meta:name="OVERHEIDop.locatietype/OVERHEIDop.gebiedsmarkering">Punt</meta:user-defined>
    <meta:user-defined meta:name="DC.title">Gemeente Altena - Verlengen beslistermijn omgevingsvergunning voor een extra raam realiseren aan Molenstraat 24, 4285 AB Woudriche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152</meta:user-defined>
    <meta:user-defined meta:name="OVERHEIDop.GmbID/DC.identifier">gmb-2026-301152</meta:user-defined>
    <meta:user-defined meta:name="OVERHEIDop.versieInformatie"/>
  </office:meta>
</office:document-meta>
</file>