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3 eiken aan de  Adam Smithstraat nabij 6, zijde John Maynard Keynesstraat in Hengelo</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een aanvraag ontvangen voor een Omgevingsvergunning voor het kappen van 3 eiken op locatie  Adam Smithstraat nabij 6, zijde John Maynard Keynesstraat in Hengelo. De aanvraag is geregistreerd onder zaaknummer Z2026-00002514.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115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5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5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514</meta:user-defined>
    <meta:user-defined meta:name="DCTERMS.abstract">Betreft: Aanvraag op locatie  Adam Smithstraat nabij 6, zijde John Maynard Keynesstraat in Hengelo</meta:user-defined>
    <dc:language>nl</dc:language>
    <meta:user-defined meta:name="OVERHEIDop.locatietype/OVERHEIDop.gebiedsmarkering">Vlak</meta:user-defined>
    <meta:user-defined meta:name="DC.title">Kennisgeving ontvangst vergunningaanvraag, kappen van 3 eiken aan de  Adam Smithstraat nabij 6, zijde John Maynard Keynesstraat in Hengelo</meta:user-defined>
    <meta:user-defined meta:name="DCTERMS.W3CDTF/DCTERMS.available">2026-06-30</meta:user-defined>
    <meta:user-defined meta:name="DCTERMS.W3CDTF/OVERHEIDop.jaargang">2026</meta:user-defined>
    <meta:user-defined meta:name="OVERHEIDop.publicationIssue">301151</meta:user-defined>
    <meta:user-defined meta:name="OVERHEIDop.GmbID/DC.identifier">gmb-2026-301151</meta:user-defined>
    <meta:user-defined meta:name="OVERHEIDop.versieInformatie"/>
  </office:meta>
</office:document-meta>
</file>