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17 1075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bebouwing in het achtererf van het gebouw Oranje Nassaulaan 17</text:p>
            <text:p text:style-name="common-al">Zaakadres: Oranje Nassaulaan 17 1075AH Amsterdam</text:p>
            <text:p text:style-name="common-al">Datum ontvangst: 14-04-2026</text:p>
            <text:p text:style-name="common-al">Zaaknummer: Z2026-016367</text:p>
            <text:p text:style-name="common-al">DSO-nummer: 2026041400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67</meta:user-defined>
    <meta:user-defined meta:name="DCTERMS.abstract">Het verhogen bebouwing in het achtererf van het gebouw Oranje Nassaulaan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17 1075AH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44</meta:user-defined>
    <meta:user-defined meta:name="OVERHEIDop.GmbID/DC.identifier">gmb-2026-301144</meta:user-defined>
    <meta:user-defined meta:name="OVERHEIDop.versieInformatie"/>
  </office:meta>
</office:document-meta>
</file>