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iverse containers, hijskraan, mobiele telescoopkraan, vrachtwagen met hijskraan, steiger en bouwmaterialen en hekwerk voor werkzaamheden Uwoon van 18 augustus tot en met 4 december 2026 nabij Tijmlaan 57 (grasveld)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text:span>
          </text:p>
            <text:list text:style-name="id1-3-2-1-1-3">
              <text:list-item text:style-override="id1-3-2-1-1-3-1">
                <text:number>•</text:number>
                <text:p text:style-name="al">17 juni 2026 nabij Tijmlaan 57 (grasveld): plaatsen van een diverse containers, hijskraan, mobiele telescoopkraan, vrachtwagen met hijskraan, steiger en bouwmaterialen en hekwerk voor werkzaamheden Uwoon van 18 augustus tot en met 4 december 2026 3852 CB 30 jul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114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4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4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diverse containers, hijskraan, mobiele telescoopkraan, vrachtwagen met hijskraan, steiger en bouwmaterialen en hekwerk voor werkzaamheden Uwoon van 18 augustus tot en met 4 december 2026 nabij Tijmlaan 57 (grasveld) te Ermelo</meta:user-defined>
    <meta:user-defined meta:name="DCTERMS.W3CDTF/DCTERMS.available">2026-06-24</meta:user-defined>
    <meta:user-defined meta:name="DCTERMS.W3CDTF/OVERHEIDop.jaargang">2026</meta:user-defined>
    <meta:user-defined meta:name="OVERHEIDop.publicationIssue">301143</meta:user-defined>
    <meta:user-defined meta:name="OVERHEIDop.GmbID/DC.identifier">gmb-2026-301143</meta:user-defined>
    <meta:user-defined meta:name="OVERHEIDop.versieInformatie"/>
  </office:meta>
</office:document-meta>
</file>