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3 appartementsrechten, Fruinplantsoen 49, 49A en 49B 3571PS Utrecht, GU-Z2026-0046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Fruinplantsoen 49, 49A en 49B 3571PS Utrecht</text:p>
            <text:p text:style-name="common-al">GU-Z2026-0046161</text:p>
            <text:p text:style-name="common-al">het kadastraal splitsen van een gebouw in 3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14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6161</meta:user-defined>
    <meta:user-defined meta:name="DCTERMS.abstract">Verleende vergunning voor het kadastraal splitsen van een gebouw in 3 appartementsrechten, Fruinplantsoen 49, 49A en 49B 3571PS Utrecht, GU-Z2026-00461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3 appartementsrechten, Fruinplantsoen 49, 49A en 49B 3571PS Utrecht, GU-Z2026-0046161</meta:user-defined>
    <meta:user-defined meta:name="OVERHEIDop.datumEindeReactietermijn">2026-08-03</meta:user-defined>
    <meta:user-defined meta:name="OVERHEIDop.terinzageleggingBG">https://jeleefomgeving.nl/inzien/002220647/aeae608b-fc4a-48f1-89ca-b7c8945b806b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42</meta:user-defined>
    <meta:user-defined meta:name="OVERHEIDop.GmbID/DC.identifier">gmb-2026-301142</meta:user-defined>
    <meta:user-defined meta:name="OVERHEIDop.versieInformatie"/>
  </office:meta>
</office:document-meta>
</file>