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eelautomaat aanwezigheidsvergunning Enter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een speelautomaten vergunning op de locatie Enterstraat 5 in Rijssen. De aanvraag is geregistreerd onder zaaknummer Z2026-00000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94</meta:user-defined>
    <meta:user-defined meta:name="DCTERMS.abstract">Enterstraat 5 in Rijssen, het aanvragen voor een speelautomaten vergunning</meta:user-defined>
    <dc:language>nl</dc:language>
    <meta:user-defined meta:name="OVERHEIDop.locatietype/OVERHEIDop.gebiedsmarkering">Punt</meta:user-defined>
    <meta:user-defined meta:name="DC.title">Kennisgeving ontvangst aanvraag speelautomaat aanwezigheidsvergunning Enterstraat 5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14</meta:user-defined>
    <meta:user-defined meta:name="OVERHEIDop.GmbID/DC.identifier">gmb-2026-30114</meta:user-defined>
    <meta:user-defined meta:name="OVERHEIDop.versieInformatie"/>
  </office:meta>
</office:document-meta>
</file>