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groten van en woning, Adriaanstraat 30A, 3581SG Utrecht, GU-Z2026-005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straat 30A, 3581SG Utrecht</text:p>
            <text:p text:style-name="common-al">GU-Z2026-0053293</text:p>
            <text:p text:style-name="common-al">Toelichting: het verbouwen en vergroten van 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1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293</meta:user-defined>
    <meta:user-defined meta:name="DCTERMS.abstract">Toelichting: het verbouwen en vergroten van en woning</meta:user-defined>
    <dc:language>nl</dc:language>
    <meta:user-defined meta:name="DC.title">Verleende Omgevingsvergunning, het verbouwen en vergroten van en woning, Adriaanstraat 30A, 3581SG Utrecht, GU-Z2026-0053293</meta:user-defined>
    <meta:user-defined meta:name="OVERHEIDop.datumEindeReactietermijn">2026-08-03</meta:user-defined>
    <meta:user-defined meta:name="OVERHEIDop.terinzageleggingBG">https://jeleefomgeving.nl/inzien/002220647/be6df386-2e95-405b-9628-b30ba82e410f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176</meta:user-defined>
    <meta:user-defined meta:name="OVERHEIDop.publicationIssue">301138</meta:user-defined>
    <meta:user-defined meta:name="OVERHEIDop.GmbID/DC.identifier">gmb-2026-301138</meta:user-defined>
    <meta:user-defined meta:name="OVERHEIDop.versieInformatie"/>
  </office:meta>
</office:document-meta>
</file>