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400, Strijenlaan 45, 4931H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2 juni 2026 een besluit tot verlenging van de procedure genomen op de aanvraag met zaaknummer Z2026-00000400 voor het dichtmaken van een carport t.b.v. een aanbouw op locatie Strijenlaan 45, 4931HE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113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0</meta:user-defined>
    <meta:user-defined meta:name="DCTERMS.abstract">Betreft: beschikking verlenging beslistermijn op locatie Strijenlaan 45, 4931HE Geertruidenberg</meta:user-defined>
    <dc:language>nl</dc:language>
    <meta:user-defined meta:name="OVERHEIDop.locatietype/OVERHEIDop.gebiedsmarkering">Vlak</meta:user-defined>
    <meta:user-defined meta:name="DC.title">Kennisgeving termijnverlenging Z2026-00000400, Strijenlaan 45, 4931HE Geertruidenber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1135</meta:user-defined>
    <meta:user-defined meta:name="OVERHEIDop.GmbID/DC.identifier">gmb-2026-301135</meta:user-defined>
    <meta:user-defined meta:name="OVERHEIDop.versieInformatie"/>
  </office:meta>
</office:document-meta>
</file>