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zomerbraderie avonden op 14, 21 en 28 juli 2026 en op 4, 11, 18 en 25 augustus 2026 aan Stationsstraat 48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6 juni 2026 Stationsstraat 48: zomerbraderie avonden op 14, 21 en 28 juli 2026 en op 4, 11, 18 en 25 augustus 2026 van 17:30-23:00 uur 3851 NJ 29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braderie avonden op 14, 21 en 28 juli 2026 en op 4, 11, 18 en 25 augustus 2026 aan Stationsstraat 48 te Ermelo</meta:user-defined>
    <meta:user-defined meta:name="DCTERMS.W3CDTF/DCTERMS.available">2026-06-24</meta:user-defined>
    <meta:user-defined meta:name="DCTERMS.W3CDTF/OVERHEIDop.jaargang">2026</meta:user-defined>
    <meta:user-defined meta:name="OVERHEIDop.publicationIssue">301134</meta:user-defined>
    <meta:user-defined meta:name="OVERHEIDop.GmbID/DC.identifier">gmb-2026-301134</meta:user-defined>
    <meta:user-defined meta:name="OVERHEIDop.versieInformatie"/>
  </office:meta>
</office:document-meta>
</file>