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terparty zomeravond braderie 2026 op 14, 21 en 28 juli 2026 en op 4, 11, 18 en 25 augustus 2026 aan Stationsstraat 38 en 40 en aan de overzijde hiervan ((café Bruijn en Oma's kroeg )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6 juni 2026 Stationsstraat 38 en 40 en aan de overzijde hiervan ((café Bruijn en Oma's kroeg ) Afterparty zomeravond braderie 2026 op 14, 21 en 28 juli 2026 en op 4, 11, 18 en 25 augustus 2026 van 18:00-23:00 uur 29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1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Afterparty zomeravond braderie 2026 op 14, 21 en 28 juli 2026 en op 4, 11, 18 en 25 augustus 2026 aan Stationsstraat 38 en 40 en aan de overzijde hiervan ((café Bruijn en Oma's kroeg ) te Ermelo</meta:user-defined>
    <meta:user-defined meta:name="DCTERMS.W3CDTF/DCTERMS.available">2026-06-24</meta:user-defined>
    <meta:user-defined meta:name="DCTERMS.W3CDTF/OVERHEIDop.jaargang">2026</meta:user-defined>
    <meta:user-defined meta:name="OVERHEIDop.publicationIssue">301130</meta:user-defined>
    <meta:user-defined meta:name="OVERHEIDop.GmbID/DC.identifier">gmb-2026-301130</meta:user-defined>
    <meta:user-defined meta:name="OVERHEIDop.versieInformatie"/>
  </office:meta>
</office:document-meta>
</file>