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4 locaties in Maarn t.h.v. Poortse Bos nr 29, kruising Poortse Bos/Wethouder Noordamweg, kruising Poortse Bos/Steenbeek en kruising Tuindorpweg/Van Hemert tot Dingshofplein, Ontheffing geluid van 10 juli 2026 vanaf 19:30 uur t/m 12 juli 2026 tot 23:00 uur (RX2026-00001162, 19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vergunning op grond van de APV/Bijzondere wetten hebben verleend:</text:p>
            <text:p text:style-name="common-al">4 locaties in Maarn ter hoogte van Poortse Bos nr 29, bij de kruising Poortse Bos/ Wethouder Noordamweg, bij de kruising Poortse Bos/Steenbeek en bij de kruising Tuindorpweg/Van Hemert tot Dingshofplein, Ontheffing geluid t.b.v. project verkeersmaatregelen Tuindorpweg/Poortse Bos van 10 juli 2026 vanaf 19:30 uur tot en met 12 juli 2026 tot 23:00 uur (RX2026-00001162, 19 juni 2026)</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1129</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9</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129</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6-00001162</meta:user-defined>
    <meta:user-defined meta:name="DCTERMS.abstract">4 locaties in Maarn ter hoogte van Poortse Bos nr 29, bij de kruising Poortse Bos/ Wethouder Noordamweg, bij de kruising Poortse Bos/Steenbeek en bij de kruising Tuindorpweg/Van Hemert tot Dingshofplein, Ontheffing geluid van 10 juli 2026 tot en met 12 juli 2026 (RX2026-00001162, 19 juni 2026)</meta:user-defined>
    <dc:language>nl</dc:language>
    <meta:user-defined meta:name="OVERHEIDop.locatietype/OVERHEIDop.gebiedsmarkering">Vlak</meta:user-defined>
    <meta:user-defined meta:name="DC.title">Gemeente Utrechtse Heuvelrug, verleende vergunning APV/Bijzondere wetten - 4 locaties in Maarn t.h.v. Poortse Bos nr 29, kruising Poortse Bos/Wethouder Noordamweg, kruising Poortse Bos/Steenbeek en kruising Tuindorpweg/Van Hemert tot Dingshofplein, Ontheffing geluid van 10 juli 2026 vanaf 19:30 uur t/m 12 juli 2026 tot 23:00 uur (RX2026-00001162, 19 juni 2026)</meta:user-defined>
    <meta:user-defined meta:name="DCTERMS.W3CDTF/DCTERMS.available">2026-06-24</meta:user-defined>
    <meta:user-defined meta:name="DCTERMS.W3CDTF/OVERHEIDop.jaargang">2026</meta:user-defined>
    <meta:user-defined meta:name="OVERHEIDop.publicationIssue">301129</meta:user-defined>
    <meta:user-defined meta:name="OVERHEIDop.GmbID/DC.identifier">gmb-2026-301129</meta:user-defined>
    <meta:user-defined meta:name="OVERHEIDop.versieInformatie"/>
  </office:meta>
</office:document-meta>
</file>