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avikstraat 8 5662E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avikstraat 8 5662EJ Geldrop</text:p>
            <text:p text:style-name="common-al">Datum ontvangst: 19-06-2026</text:p>
            <text:p text:style-name="common-al">Omschrijving: het plaatsen van een dakkapel voor - en achterkant</text:p>
            <text:p text:style-name="common-al">Zaaknummer: 177137547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1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54793</meta:user-defined>
    <meta:user-defined meta:name="DCTERMS.abstract">Dravikstraat 8 Geldrop - het plaatsen van een dakkapel voor - en achterkant</meta:user-defined>
    <dc:language>nl</dc:language>
    <meta:user-defined meta:name="OVERHEIDop.locatietype/OVERHEIDop.gebiedsmarkering">Vlak</meta:user-defined>
    <meta:user-defined meta:name="DC.title">Kennisgeving ontvangst aanvraag omgevingsvergunning Dravikstraat 8 5662EJ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25</meta:user-defined>
    <meta:user-defined meta:name="OVERHEIDop.GmbID/DC.identifier">gmb-2026-301125</meta:user-defined>
    <meta:user-defined meta:name="OVERHEIDop.versieInformatie"/>
  </office:meta>
</office:document-meta>
</file>