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Rozengracht 150 1016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lichtingsarmaturen in de openbare ruimte ten behoeve van het aanlichten van de moskee</text:p>
            <text:p text:style-name="common-al">Besluit: aanvraag ingetrokken</text:p>
            <text:p text:style-name="common-al">Ingetrokken op: 22-06-2026</text:p>
            <text:p text:style-name="common-al">Zaakadres: Rozengracht 150 1016NJ Amsterdam</text:p>
            <text:p text:style-name="common-al">Zaaknummer: Z2025-048564</text:p>
            <text:p text:style-name="common-al">DSO-nummer: 202511130139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564</meta:user-defined>
    <meta:user-defined meta:name="DCTERMS.abstract">plaatsen van verlichtingsarmaturen in de openbare ruimte ten behoeve van het aanlichten van de mosk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Rozengracht 150 1016NJ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24</meta:user-defined>
    <meta:user-defined meta:name="OVERHEIDop.GmbID/DC.identifier">gmb-2026-301124</meta:user-defined>
    <meta:user-defined meta:name="OVERHEIDop.versieInformatie"/>
  </office:meta>
</office:document-meta>
</file>