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18+ Afterparty zomeravond braderie 2026 op 14, 21 en 28 juli 2026 en op 4, 11, 18 en 25 augustus 2026 aan Molenaarsplein en op het terrein van de horeca inrichtingen de Veluwe en de Molenaer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6 juni 2026 Molenaarsplein en op het terrein van de horeca inrichtingen de Veluwe en de Molenaer 18+ Afterparty zomeravond braderie 2026 op 14, 21 en 28 juli 2026 en op 4, 11, 18 en 25 augustus 2026 van 21:00-23:00 uur 29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12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2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2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18+ Afterparty zomeravond braderie 2026 op 14, 21 en 28 juli 2026 en op 4, 11, 18 en 25 augustus 2026 aan Molenaarsplein en op het terrein van de horeca inrichtingen de Veluwe en de Molenaer te Ermelo</meta:user-defined>
    <meta:user-defined meta:name="DCTERMS.W3CDTF/DCTERMS.available">2026-06-24</meta:user-defined>
    <meta:user-defined meta:name="DCTERMS.W3CDTF/OVERHEIDop.jaargang">2026</meta:user-defined>
    <meta:user-defined meta:name="OVERHEIDop.publicationIssue">301120</meta:user-defined>
    <meta:user-defined meta:name="OVERHEIDop.GmbID/DC.identifier">gmb-2026-301120</meta:user-defined>
    <meta:user-defined meta:name="OVERHEIDop.versieInformatie"/>
  </office:meta>
</office:document-meta>
</file>