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Marijnenboer 19, 21, 23 en 25: bouw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Marijnenboer 19, 21, 23 en 25</text:p>
            <text:p text:style-name="common-al">
            <text:span text:style-name="nadrukvet">Project:</text:span> het bouwen van 4 woningen</text:p>
            <text:p text:style-name="common-al">
            <text:span text:style-name="nadrukvet">Verzonden: </text:span>22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11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040</meta:user-defined>
    <meta:user-defined meta:name="DCTERMS.abstract">het bouwen van 4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Weerselo, Erve Marijnenboer 19, 21, 23 en 25: bouwen 4 won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1118</meta:user-defined>
    <meta:user-defined meta:name="OVERHEIDop.GmbID/DC.identifier">gmb-2026-301118</meta:user-defined>
    <meta:user-defined meta:name="OVERHEIDop.versieInformatie"/>
  </office:meta>
</office:document-meta>
</file>