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ieuwe Hemweg 27, Amsterdam - Kappen 3 bomen i.v.m. vervangen bestaande AIS-station door nieuwe TWIN-GIS-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3 bomen in verband met het vervangen van de bestaande AIS-station door een nieuwe TWIN-GIS-station.</text:p>
            <text:p text:style-name="common-al">Aanvrager: Mobilis B.V. </text:p>
            <text:p text:style-name="common-al">Zaaknummer: OD2026-0035166</text:p>
            <text:p text:style-name="common-al">DSO nummer: 2026060100404</text:p>
            <text:p text:style-name="common-al">Ontvangstdatum aanvraag: 01-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11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1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1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35166</meta:user-defined>
    <meta:user-defined meta:name="DCTERMS.abstract">het kappen van 3 bomen in verband met het vervangen van de bestaande AIS-station door een nieuwe TWIN-GIS-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ieuwe Hemweg 27, Amsterdam - Kappen 3 bomen i.v.m. vervangen bestaande AIS-station door nieuwe TWIN-GIS-station</meta:user-defined>
    <meta:user-defined meta:name="DCTERMS.W3CDTF/DCTERMS.available">2026-06-24</meta:user-defined>
    <meta:user-defined meta:name="DCTERMS.W3CDTF/OVERHEIDop.jaargang">2026</meta:user-defined>
    <meta:user-defined meta:name="OVERHEIDop.publicationIssue">301116</meta:user-defined>
    <meta:user-defined meta:name="OVERHEIDop.GmbID/DC.identifier">gmb-2026-301116</meta:user-defined>
    <meta:user-defined meta:name="OVERHEIDop.versieInformatie"/>
  </office:meta>
</office:document-meta>
</file>