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eleef de Passie in de Wijngaard op 27 juni 2026 aan Telgterweg 221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8 juni 2026 Telgterweg 221: Beleef de Passie in de Wijngaard op 27 juni 2026 van 11.00 tot 17.00 uur 3853 NJ 21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1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eleef de Passie in de Wijngaard op 27 juni 2026 aan Telgterweg 221 te Ermelo</meta:user-defined>
    <meta:user-defined meta:name="DCTERMS.W3CDTF/DCTERMS.available">2026-06-24</meta:user-defined>
    <meta:user-defined meta:name="DCTERMS.W3CDTF/OVERHEIDop.jaargang">2026</meta:user-defined>
    <meta:user-defined meta:name="OVERHEIDop.publicationIssue">301113</meta:user-defined>
    <meta:user-defined meta:name="OVERHEIDop.GmbID/DC.identifier">gmb-2026-301113</meta:user-defined>
    <meta:user-defined meta:name="OVERHEIDop.versieInformatie"/>
  </office:meta>
</office:document-meta>
</file>