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BESLUIT HOGERE WAARDE ‘ENGWIJKPAD 20, Li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 kunt reageren op de ontwerpomgevingsvergunning ‘Engwijkpad 20, Lith’. Met deze vergunning wijken wij af van het bestemmingsplan ‘Twee Kernen-2018’. Daarnaast kunt u reageren op het ontwerpbesluit hogere waarde ‘Engwijkpad 20, Lith’. Hieronder leggen wij uit wat dit precies betekent. Ook leest u hoe u kunt reageren.</text:p>
            <text:p text:style-name="al"/>
            <text:p text:style-name="al">
            <text:span text:style-name="nadrukvet"/>
          </text:p>
            <text:p text:style-name="al">
            <text:span text:style-name="nadrukvet">Wat is een bestemmingsplan?</text:span>
          </text:p>
            <text:p text:style-name="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al"/>
            <text:p text:style-name="al">
            <text:span text:style-name="nadrukvet"/>
          </text:p>
            <text:p text:style-name="al">
            <text:span text:style-name="nadrukvet">Waar gaat de ontwerpomgevingsvergunning over?</text:span>
          </text:p>
            <text:p text:style-name="al">Met de ontwerpomgevingsvergunning wijken wij af van het bestemmingsplan ‘Twee Kernen-2018’ Dit doen wij om het verbouwen van een bijgebouw tot een woning mogelijk te maken.</text:p>
            <text:p text:style-name="al"/>
            <text:p text:style-name="al">
            <text:span text:style-name="nadrukvet">Waar gaat het ontwerpbesluit hogere waarde over?</text:span>
          </text:p>
            <text:p text:style-name="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al">In dit geval veroorzaakt het wegverkeer op de Meester van Coothstraat ter hoogte van de zuidwestgevel te veel geluid voor de toekomstige woning. Hiervoor heeft het college van burgemeester en wethouders een ontwerpbesluit hogere waarde genomen.</text:p>
            <text:p text:style-name="al"/>
            <text:p text:style-name="al">
            <text:span text:style-name="nadrukvet">U kunt de ontwerpomgevingsvergunning en het besluit hogere waarde bekijken</text:span>
          </text:p>
            <text:p text:style-name="al">U kunt van dinsdag 23 juni 2026 tot en met maandag 3 augustus 2026 de volgende stukken bekijken:</text:p>
            <text:list text:style-name="id1-3-2-2-1-18">
              <text:list-item text:style-override="id1-3-2-2-1-18-1">
                <text:number>1.</text:number>
                <text:p text:style-name="al">de ontwerpomgevingsvergunning </text:p>
              </text:list-item>
              <text:list-item text:style-override="id1-3-2-2-1-18-2">
                <text:number>2.</text:number>
                <text:p text:style-name="al">de onderbouwing van de ontwerpomgevingsvergunning, met bijbehorende bijlagen</text:p>
              </text:list-item>
              <text:list-item text:style-override="id1-3-2-2-1-18-3">
                <text:number>3.</text:number>
                <text:p text:style-name="al">het bouwplan</text:p>
              </text:list-item>
              <text:list-item text:style-override="id1-3-2-2-1-18-4">
                <text:number>4.</text:number>
                <text:p text:style-name="al">het ontwerpbesluit hogere waarde, met bijbehorende bijlage</text:p>
              </text:list-item>
            </text:list>
            <text:p text:style-name="al">U kunt deze stukken bekijken:</text:p>
            <text:list text:style-name="id1-3-2-2-1-20">
              <text:list-item text:style-override="id1-3-2-2-1-20-1">
                <text:number>1.</text:number>
                <text:p text:style-name="al">op de landelijke website www.ruimtelijkeplannen.nl</text:p>
              </text:list-item>
              <text:list-item text:style-override="id1-3-2-2-1-20-2">
                <text:number>2.</text:number>
                <text:p text:style-name="al">(op afspraak) digitaal bij balie Bouwen, Milieu en Leefomgeving in het gemeentehuis aan de Raadhuislaan 2 in Oss. U moet hiervoor een afspraak maken via telefoonnummer 14 0412. U kunt een afspraak maken voor elke werkdag (maandag tot en met vrijdag) tussen 9.00 en 16.00 uur.</text:p>
              </text:list-item>
            </text:list>
            <text:p text:style-name="al">De bronbestanden van de omgevingsvergunning zijn digitaal beschikbaar op https://digitaleplannen.nl/0828/.</text:p>
            <text:p text:style-name="al">Het identificatienummer van de omgevingsvergunning is NL.IMRO.0828.OVengwijkpad20-ON01.</text:p>
            <text:p text:style-name="al"/>
            <text:p text:style-name="al">
            <text:span text:style-name="nadrukvet">U kunt reageren op de omgevingsvergunning</text:span>
          </text:p>
            <text:p text:style-name="al">U kunt reageren op de ontwerpomgevingsvergunning. Uw reactie noemen we een zienswijze.</text:p>
            <text:p text:style-name="al">U kunt reageren van dinsdag 23 juni 2026 tot en met maandag 3 augustus 2026. U kunt dit schriftelijk doen of mondeling. Let op: u kunt niet per e-mail reageren.</text:p>
            <text:p text:style-name="al">Wilt u mondeling reageren? Maakt u hiervoor dan op tijd een afspraak met dhr. C. Heshusius van de afdeling Ruimtelijke Ontwikkeling, via telefoonnummer 14 0412.</text:p>
            <text:p text:style-name="al">Wilt u schriftelijk reageren? Stuurt u dan een brief aan:</text:p>
            <text:p text:style-name="al">Burgemeester en wethouders van Oss </text:p>
            <text:p text:style-name="al">Afdeling VTH </text:p>
            <text:p text:style-name="al">Postbus 5 </text:p>
            <text:p text:style-name="al">5340 BA Oss </text:p>
            <text:p text:style-name="al">Geef in uw brief aan dat deze over de ontwerpomgevingsvergunning ‘Engwijkpad 20, Lith’ gaat. Geef ook aan waarom u het wel of niet eens bent met de ontwerpomgevingsvergunning.</text:p>
            <text:p text:style-name="al"/>
            <text:p text:style-name="al">
            <text:span text:style-name="nadrukvet">U kunt reageren op het ontwerpbesluit hogere waarde</text:span>
          </text:p>
            <text:p text:style-name="al">U kunt reageren op het ontwerpbesluit hogere waarde. U moet dan wel een belang daarbij hebben. Uw reactie noemen we een zienswijze.</text:p>
            <text:p text:style-name="al">U kunt reageren van dinsdag 23 juni 2026 tot en met maandag 3 augustus 2026. U kunt dit schriftelijk doen of mondeling. Let op: u kunt niet per e-mail reageren.</text:p>
            <text:p text:style-name="al">Wilt u mondeling reageren? Maak hiervoor dan op tijd een afspraak met dhr. C. Heshusius van de afdeling Ruimtelijke Ontwikkeling, via telefoonnummer 14 0412.</text:p>
            <text:p text:style-name="al">Wilt u schriftelijk reageren? Stuur dan een brief aan:</text:p>
            <text:p text:style-name="al">Burgemeester en wethouders van Oss</text:p>
            <text:p text:style-name="al">Afdeling Ruimtelijke Ontwikkeling</text:p>
            <text:p text:style-name="al">Postbus 5</text:p>
            <text:p text:style-name="al">5340 BA OSS</text:p>
            <text:p text:style-name="al">Geef in uw brief aan dat deze over het ontwerpbesluit hogere waarde ‘Engwijkpad 20, Lith’ gaat. Geef ook aan waarom u het wel of niet eens bent met het ontwerpbesluit hogere waarde.</text:p>
            <text:p text:style-name="al"/>
            <text:p text:style-name="al">
            <text:span text:style-name="nadrukvet">Wat gebeurt er na de ontwerpomgevingsvergunning?</text:span>
          </text:p>
            <text:p text:style-name="al">Het gaat hier om een ontwerpomgevingsvergunning. Wij nemen naar waarschijnlijkheid in september 2026 een definitief besluit op zowel de aanvraag omgevingsvergunning als op de te verlenen hogere waarde. Wij nemen dan ook een besluit over eventuele zienswijzen.</text:p>
            <text:p text:style-name="al"/>
            <text:p text:style-name="al">
            <text:span text:style-name="nadrukvet">Hebt u nog vragen?</text:span>
          </text:p>
            <text:p text:style-name="al">Hebt u nog vragen over deze publicatie? Bel dan met dhr. C. Heshusius van de afdeling Ruimtelijke Ontwikkeling of M. Aydogdu van de afdeling Vergunningen, Toezicht en Handhaving, telefoonnummer 14 041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11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OMGEVINGSVERGUNNING EN ONTWERPBESLUIT HOGERE WAARDE ‘ENGWIJKPAD 20, Lith’</meta:user-defined>
    <meta:user-defined meta:name="DCTERMS.W3CDTF/DCTERMS.available">2026-06-22</meta:user-defined>
    <meta:user-defined meta:name="DCTERMS.W3CDTF/OVERHEIDop.jaargang">2026</meta:user-defined>
    <meta:user-defined meta:name="OVERHEIDop.publicationIssue">301112</meta:user-defined>
    <meta:user-defined meta:name="OVERHEIDop.GmbID/DC.identifier">gmb-2026-301112</meta:user-defined>
    <meta:user-defined meta:name="OVERHEIDop.versieInformatie"/>
  </office:meta>
</office:document-meta>
</file>