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renoveren van de schuur, Scheyvenhofweg 14, 6093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renoveren van de schuur op locatie Scheyvenhofweg 14, 6093PR Heythuysen.</text:p>
            <text:p text:style-name="common-al">De omgevingsvergunning is geregistreerd onder zaaknummer Z2026-00000326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22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1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het renoveren van de schuur, Scheyvenhofweg 14, 6093PR Heythuy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10</meta:user-defined>
    <meta:user-defined meta:name="OVERHEIDop.GmbID/DC.identifier">gmb-2026-301110</meta:user-defined>
    <meta:user-defined meta:name="OVERHEIDop.versieInformatie"/>
  </office:meta>
</office:document-meta>
</file>