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uisweg (De Goolne Ket'n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hebben wij een aanvraag ontvangen voor het kappen van 93 bomen op de locatie Kruisweg (De Goolne Ket'n) in Rijssen. De aanvraag is geregistreerd onder zaaknummer Z2026-0000017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11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77</meta:user-defined>
    <meta:user-defined meta:name="DCTERMS.abstract">Kruisweg (De Goolne Ket'n) in Rijssen, het kappen van 93 bomen</meta:user-defined>
    <dc:language>nl</dc:language>
    <meta:user-defined meta:name="OVERHEIDop.locatietype/OVERHEIDop.gebiedsmarkering">Vlak</meta:user-defined>
    <meta:user-defined meta:name="DC.title">Kennisgeving ontvangst aanvraag omgevingsvergunning Kruisweg (De Goolne Ket'n) in Rijss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111</meta:user-defined>
    <meta:user-defined meta:name="OVERHEIDop.GmbID/DC.identifier">gmb-2026-30111</meta:user-defined>
    <meta:user-defined meta:name="OVERHEIDop.versieInformatie"/>
  </office:meta>
</office:document-meta>
</file>