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shopgebouw, bouwen 3 wasboxen met technische ruimte aan Pasteurlaan 4, 4901 D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steurlaan 4, Het slopen shopgebouw, bouwen 3 wasboxen met technische ruimte (1099969 ontvangen 1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11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69</meta:user-defined>
    <dc:language>nl</dc:language>
    <meta:user-defined meta:name="OVERHEIDop.locatietype/OVERHEIDop.gebiedsmarkering">Punt</meta:user-defined>
    <meta:user-defined meta:name="DC.title">Aanvraag vergunning voor het slopen shopgebouw, bouwen 3 wasboxen met technische ruimte aan Pasteurlaan 4, 4901 DJ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1109</meta:user-defined>
    <meta:user-defined meta:name="OVERHEIDop.GmbID/DC.identifier">gmb-2026-301109</meta:user-defined>
    <meta:user-defined meta:name="OVERHEIDop.versieInformatie"/>
  </office:meta>
</office:document-meta>
</file>