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265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, van de hoofddraagconstructie, op de verleende vergunning met kenmerk Z2024-030746</text:p>
            <text:p text:style-name="common-al">Zaakadres: Zeeburgerdijk 265 1095AC Amsterdam</text:p>
            <text:p text:style-name="common-al">Datum ontvangst: 15-06-2026</text:p>
            <text:p text:style-name="common-al">Zaaknummer: Z2026-026297</text:p>
            <text:p text:style-name="common-al">DSO-nummer: 20260615014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0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0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97</meta:user-defined>
    <meta:user-defined meta:name="DCTERMS.abstract">wijziging, van de hoofddraagconstructie, op de verleende vergunning met kenmerk Z2024-0307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265 1095AC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07</meta:user-defined>
    <meta:user-defined meta:name="OVERHEIDop.GmbID/DC.identifier">gmb-2026-301107</meta:user-defined>
    <meta:user-defined meta:name="OVERHEIDop.versieInformatie"/>
  </office:meta>
</office:document-meta>
</file>