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63, Brandwijk, zaaknummer OMG-2026-1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071-20-00001
- Bouwen, art. 5.1, lid 1a,  kenmerk:OMG-2026-1071-28-00001
- Sloopvergunning,  kenmerk:OMG-2026-1071-27-00001</text:p>
            <text:p text:style-name="common-al">Voor het: legaliseren van het slopen van een schoorsteen, het plaatsen van dakramen en het vervangen van een raamkozijn</text:p>
            <text:p text:style-name="common-al"/>
            <text:p text:style-name="common-al">
            <text:span text:style-name="nadrukvet">Locatie: Gijbelandsedijk 63, Brandwijk</text:span>
          </text:p>
            <text:p text:style-name="common-al">Datum ontvangst: 22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110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71</meta:user-defined>
    <meta:user-defined meta:name="DCTERMS.abstract">Gemeente - aanvr. beschikking behandelen - legaliseren van het slopen van een schoorsteen, het plaatsen van dakramen en het vervangen van een raamkozijn - Gijbelandsedijk 63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63, Brandwijk, zaaknummer OMG-2026-1071.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04</meta:user-defined>
    <meta:user-defined meta:name="OVERHEIDop.GmbID/DC.identifier">gmb-2026-301104</meta:user-defined>
    <meta:user-defined meta:name="OVERHEIDop.versieInformatie"/>
  </office:meta>
</office:document-meta>
</file>