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 naar B festival ROC Horizon College, ter hoogte van W.M. Dudokweg 45, 51 en 6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 naar B festival ROC Horizon College</text:p>
            <text:p text:style-name="common-al">Datum activiteit: <text:span text:style-name="nadrukvet"><text:span text:style-name="nadrukondlijn">1 oktober 2026 van 09.30 uur tot 16.00 uur</text:span></text:span></text:p>
            <text:p text:style-name="common-al">Locatie: ter hoogte van W.M. Dudokweg 45, 51 en 66 in Heerhugowaard</text:p>
            <text:p text:style-name="common-al">Ontvangen op: 22-06-2026</text:p>
            <text:p text:style-name="common-al">Zaaknummer: 125973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1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9738</meta:user-defined>
    <dc:language>nl</dc:language>
    <meta:user-defined meta:name="OVERHEIDop.locatietype/OVERHEIDop.gebiedsmarkering">Vlak</meta:user-defined>
    <meta:user-defined meta:name="DC.title">Kennisgeving ontvangst aanvraag evenementenvergunning, A naar B festival ROC Horizon College, ter hoogte van W.M. Dudokweg 45, 51 en 66 in Heerhugowa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03</meta:user-defined>
    <meta:user-defined meta:name="OVERHEIDop.GmbID/DC.identifier">gmb-2026-301103</meta:user-defined>
    <meta:user-defined meta:name="OVERHEIDop.versieInformatie"/>
  </office:meta>
</office:document-meta>
</file>