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mpeerontheffing Arend Baanstraat (parkeerplaats De Koerbelt)  in Rijssen</text:p>
      <text:section text:name="zakelijke-mededeling_id1-3-2" text:style-name="zakelijke-mededeling">
        <text:section text:name="zakelijke-mededeling-tekst_id1-3-2-1" text:style-name="zakelijke-mededeling-tekst">
          <text:section text:name="tekst_id1-3-2-1-1" text:style-name="tekst">
            <text:p text:style-name="common-al">Op 19 januari 2026 hebben wij een aanvraag ontvangen voor een kampeerontheffing tijdens de wedstrijden van de windhondenvereniging op de locatie Arend Baanstraat (parkeerplaats De Koerbelt)  in Rijssen. De aanvraag is geregistreerd onder zaaknummer Z2026-0000016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1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Arend Baanstraat (parkeerplaats De Koerbelt)  in Rijssen, een kampeerontheffing tijdens de wedstrijden van de windhondenvereniging</meta:user-defined>
    <dc:language>nl</dc:language>
    <meta:user-defined meta:name="OVERHEIDop.locatietype/OVERHEIDop.gebiedsmarkering">Punt</meta:user-defined>
    <meta:user-defined meta:name="DC.title">Kennisgeving ontvangst aanvraag kampeerontheffing Arend Baanstraat (parkeerplaats De Koerbelt)  in Rijssen</meta:user-defined>
    <meta:user-defined meta:name="DCTERMS.W3CDTF/DCTERMS.available">2026-01-28</meta:user-defined>
    <meta:user-defined meta:name="DCTERMS.W3CDTF/OVERHEIDop.jaargang">2026</meta:user-defined>
    <meta:user-defined meta:name="OVERHEIDop.publicationIssue">30110</meta:user-defined>
    <meta:user-defined meta:name="OVERHEIDop.GmbID/DC.identifier">gmb-2026-30110</meta:user-defined>
    <meta:user-defined meta:name="OVERHEIDop.versieInformatie"/>
  </office:meta>
</office:document-meta>
</file>