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arkeerplaats in eigen voortuin, Verschansing 58 3181NH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datum ontvangen 24-11-2025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1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0597</meta:user-defined>
    <meta:user-defined meta:name="DCTERMS.abstract">Parkeerplaats in eigen voortuin - CONCEPT aanvr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arkeerplaats in eigen voortuin, Verschansing 58 3181NH Rozenburg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11</meta:user-defined>
    <meta:user-defined meta:name="OVERHEIDop.GmbID/DC.identifier">gmb-2026-3011</meta:user-defined>
    <meta:user-defined meta:name="OVERHEIDop.versieInformatie"/>
  </office:meta>
</office:document-meta>
</file>