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efenwedstrijd BVO op 4 juli 2026 aan Oude Telgterweg 205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Oude Telgterweg 205: Oefenwedstrijd BVO op 4 juli 2026 van 12:00 tot 23:30 uur 3853 P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109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9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9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Oefenwedstrijd BVO op 4 juli 2026 aan Oude Telgterweg 205 te Ermelo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097</meta:user-defined>
    <meta:user-defined meta:name="OVERHEIDop.GmbID/DC.identifier">gmb-2026-301097</meta:user-defined>
    <meta:user-defined meta:name="OVERHEIDop.versieInformatie"/>
  </office:meta>
</office:document-meta>
</file>