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Tuinstraat 17, 4561 C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gevel renoveren en de kozijnen schilderen aan Tuinstraat 17, 4561 CS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gevel renoveren en de kozijnen schilderen </text:p>
            <text:p text:style-name="common-al">Adres				: Tuinstraat 17, 4561 CS Hulst</text:p>
            <text:p text:style-name="common-al">Zaaknummer	: 06771044515</text:p>
            <text:p text:style-name="common-al">Verzenddatum	: 22-06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10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515</meta:user-defined>
    <meta:user-defined meta:name="DCTERMS.abstract">Buiten behandeling gestelde aanvraag Omgevingsvergunning voor de gevel renoveren en de kozijnen schilderen aan Tuinstraat 17, 4561 CS Hulst</meta:user-defined>
    <dc:language>nl</dc:language>
    <meta:user-defined meta:name="OVERHEIDop.locatietype/OVERHEIDop.gebiedsmarkering">Punt</meta:user-defined>
    <meta:user-defined meta:name="DC.title">Buiten behandeling gestelde aanvraag Omgevingsvergunning, Tuinstraat 17, 4561 CS Hul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94</meta:user-defined>
    <meta:user-defined meta:name="OVERHEIDop.GmbID/DC.identifier">gmb-2026-301094</meta:user-defined>
    <meta:user-defined meta:name="OVERHEIDop.versieInformatie"/>
  </office:meta>
</office:document-meta>
</file>