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melkveestal aan Nachtdijk 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7154</text:p>
            <text:p text:style-name="common-al">Voor : Uitbreiding melkveestal</text:p>
            <text:p text:style-name="common-al">Locatie : Nachtdijk 4, (3945 PK) Cothen</text:p>
            <text:p text:style-name="common-al">Datum ontvangst : 17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0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247154</meta:user-defined>
    <dc:language>nl</dc:language>
    <meta:user-defined meta:name="OVERHEIDop.locatietype/OVERHEIDop.gebiedsmarkering">Adres</meta:user-defined>
    <meta:user-defined meta:name="DC.title">Aanvraag vergunning voor de uitbreiding van een melkveestal aan Nachtdijk 4 te Coth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88</meta:user-defined>
    <meta:user-defined meta:name="OVERHEIDop.GmbID/DC.identifier">gmb-2026-301088</meta:user-defined>
    <meta:user-defined meta:name="OVERHEIDop.versieInformatie"/>
  </office:meta>
</office:document-meta>
</file>