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​, melding Besluit activiteiten leefomgeving, Voirt​ ong.​​ te Nuen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​ maakt bekend dat er een melding ingevolge het Besluit activiteiten leefomgeving (Bal) is ontvangen.</text:p>
            <text:p text:style-name="common-al">Bedrijf: Visser Hoogeloon B.V.</text:p>
            <text:p text:style-name="common-al">Locatie: Voirt ong.​ ​​te Nuenen ​</text:p>
            <text:p text:style-name="common-al">Activiteit: MBA opslaan van grond</text:p>
            <text:p text:style-name="common-al">Voor: tijdelijke opslag van meerdere partijen grond</text:p>
            <text:p text:style-name="common-al">Datum melding: 15 juni 2026</text:p>
            <text:p text:style-name="common-al">DSO verzoeknummer: 202606150151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2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0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249</meta:user-defined>
    <dc:language>nl</dc:language>
    <meta:user-defined meta:name="OVERHEIDop.locatietype/OVERHEIDop.gebiedsmarkering">Weg</meta:user-defined>
    <meta:user-defined meta:name="DC.title">Gemeente Nuenen​, melding Besluit activiteiten leefomgeving, Voirt​ ong.​​ te Nuenen​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87</meta:user-defined>
    <meta:user-defined meta:name="OVERHEIDop.GmbID/DC.identifier">gmb-2026-301087</meta:user-defined>
    <meta:user-defined meta:name="OVERHEIDop.versieInformatie"/>
  </office:meta>
</office:document-meta>
</file>