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Morsweg</text:p>
      <text:section text:name="regeling_id1-3-2" text:style-name="regeling">
        <text:section text:name="aanhef_id1-3-2-1" text:style-name="aanhef">
          <text:section text:name="preambule_id1-3-2-1-1" text:style-name="preambule">
            <text:p text:style-name="al">Vanaf 29 juni 2026 wordt er gewerkt aan de Morsweg in Rijssen. De weg tussen de rotonde bij de Nijverheidsstraat en de rotonde bij de Spoelerstraat-Noordermorssingel wordt aangepast. </text:p>
            <text:p text:style-name="al"/>
            <text:p text:style-name="al">
            <text:span text:style-name="nadrukvet">We maken van beide rotondes een verkeersplein </text:span>
          </text:p>
            <text:p text:style-name="al">Ook vernieuwen we het asfalt op de Morsweg. Van 29 juni tot en met 24 juli 2026 is de weg helemaal dicht voor verkeer. Auto’s rijden om via Wierden en Nijverdal. Fietsers gaan via de Nijverdalseweg. Van 17 augustus tot en met 4 september 2026 vervangen we de rotonde aan de Spoelerstraat-Noordermorssingel. </text:p>
            <text:p text:style-name="al"/>
            <text:p text:style-name="al">
            <text:span text:style-name="nadrukvet">Bekijk de actuele informatie op onze website </text:span>
          </text:p>
            <text:p text:style-name="al">Ga naar www.rijssen-holten.nl/morswe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108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8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8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week26/2026</meta:user-defined>
    <dc:language>nl</dc:language>
    <meta:user-defined meta:name="OVERHEIDop.locatietype/OVERHEIDop.gebiedsmarkering">Gemeente</meta:user-defined>
    <meta:user-defined meta:name="DC.title">Werkzaamheden Morsweg</meta:user-defined>
    <meta:user-defined meta:name="DCTERMS.W3CDTF/DCTERMS.available">2026-06-24</meta:user-defined>
    <meta:user-defined meta:name="DCTERMS.W3CDTF/OVERHEIDop.jaargang">2026</meta:user-defined>
    <meta:user-defined meta:name="OVERHEIDop.publicationIssue">301086</meta:user-defined>
    <meta:user-defined meta:name="OVERHEIDop.GmbID/DC.identifier">gmb-2026-301086</meta:user-defined>
    <meta:user-defined meta:name="OVERHEIDop.versieInformatie"/>
  </office:meta>
</office:document-meta>
</file>